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09f74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309f74" officeooo:paragraph-rsid="00309f74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309f74" officeooo:paragraph-rsid="00309f7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fo:font-weight="bold" officeooo:paragraph-rsid="00326cc8" style:font-size-asian="11pt" style:font-weight-asian="bold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fo:font-weight="bold" officeooo:paragraph-rsid="00336d2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Verdana" fo:font-size="11pt" fo:font-weight="bold" officeooo:paragraph-rsid="0033e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officeooo:rsid="002d04b9" officeooo:paragraph-rsid="0014f970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2e304e" officeooo:paragraph-rsid="002e304e" style:font-size-asian="13pt" style:font-size-complex="13pt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Standard">
      <style:paragraph-properties fo:line-height="150%"/>
      <style:text-properties style:font-name="Verdana" fo:font-size="11pt" fo:font-weight="normal" officeooo:rsid="00336d2f" officeooo:paragraph-rsid="00326cc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style:font-name="Verdana" fo:font-size="11pt" fo:font-weight="normal" officeooo:rsid="0033ef00" officeooo:paragraph-rsid="00336d2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/>
      <style:text-properties style:font-name="Verdana" fo:font-size="11pt" fo:font-weight="normal" officeooo:rsid="0033ef00" officeooo:paragraph-rsid="0033ef00" style:font-size-asian="11pt" style:font-weight-asian="normal" style:font-size-complex="11pt" style:font-weight-complex="normal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38d5e6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0309f74" style:font-weight-asian="normal" style:font-name-complex="Arial" style:font-weight-complex="normal"/>
    </style:style>
    <style:style style:name="T6" style:family="text">
      <style:text-properties fo:language="es" fo:country="ES" style:text-underline-style="none" fo:font-weight="normal" officeooo:rsid="0238ab29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9ae53" style:font-weight-asian="bold"/>
    </style:style>
    <style:style style:name="T10" style:family="text">
      <style:text-properties fo:font-weight="bold" officeooo:rsid="0038d5e6" style:font-weight-asian="bold"/>
    </style:style>
    <style:style style:name="T11" style:family="text">
      <style:text-properties officeooo:rsid="0023c141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2d04b9"/>
    </style:style>
    <style:style style:name="T15" style:family="text">
      <style:text-properties officeooo:rsid="002e304e"/>
    </style:style>
    <style:style style:name="T16" style:family="text">
      <style:text-properties officeooo:rsid="002ffa28"/>
    </style:style>
    <style:style style:name="T17" style:family="text">
      <style:text-properties officeooo:rsid="00309f74"/>
    </style:style>
    <style:style style:name="T18" style:family="text">
      <style:text-properties officeooo:rsid="00326cc8"/>
    </style:style>
    <style:style style:name="T19" style:family="text">
      <style:text-properties fo:font-weight="normal" officeooo:rsid="00326cc8" style:font-weight-asian="normal" style:font-weight-complex="normal"/>
    </style:style>
    <style:style style:name="T20" style:family="text">
      <style:text-properties fo:font-weight="normal" officeooo:rsid="00336d2f" style:font-weight-asian="normal" style:font-weight-complex="normal"/>
    </style:style>
    <style:style style:name="T21" style:family="text">
      <style:text-properties fo:font-weight="normal" officeooo:rsid="0033ef00" style:font-weight-asian="normal" style:font-weight-complex="normal"/>
    </style:style>
    <style:style style:name="T22" style:family="text">
      <style:text-properties fo:font-weight="normal" officeooo:rsid="00359807" style:font-weight-asian="normal" style:font-weight-complex="normal"/>
    </style:style>
    <style:style style:name="T23" style:family="text">
      <style:text-properties fo:font-weight="normal" officeooo:rsid="00375aef" style:font-weight-asian="normal" style:font-weight-complex="normal"/>
    </style:style>
    <style:style style:name="T24" style:family="text">
      <style:text-properties officeooo:rsid="00336d2f"/>
    </style:style>
    <style:style style:name="T25" style:family="text">
      <style:text-properties officeooo:rsid="0033ef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11">29</text:span><text:span text:style-name="T13">9</text:span><text:span text:style-name="T14">9</text:span><text:span text:style-name="T16">0</text:span><text:span text:style-name="T1"> – </text:span><text:span text:style-name="T14">DB</text:span></text:p>
      <text:p text:style-name="P11"/>
      <text:p text:style-name="P12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">2</text:span><text:span text:style-name="T12">9</text:span><text:span text:style-name="T13">9</text:span><text:span text:style-name="T14">9</text:span><text:span text:style-name="T16">0</text:span><text:span text:style-name="T14"> - DB</text:span>), de autoría <text:span text:style-name="T15"><text:s/>de las Diputadas </text:span><text:span text:style-name="T17">Gutiérrez</text:span><text:span text:style-name="T15">, </text:span><text:span text:style-name="T17">Bertero y Benas y de los Diputados Di Pollina y Toniolli</text:span><text:span text:style-name="T15"> </text:span><text:span text:style-name="T12">;</text:span> <text:span text:style-name="T3">por el cual <text:s/></text:span><text:span text:style-name="T4">se </text:span><text:span text:style-name="T5">p</text:span><text:span text:style-name="T6">or el cual se declara de utilidad pública y sujeto a expropiación el inmueble ubicado en la Ruta Nacional Nº 9 S/N de la ciudad de Funes, departamento Rosario, conocido como “La Quinta de Funes”</text:span>; y, <text:span text:style-name="T1">atento</text:span> <text:s/><text:span text:style-name="T2">a </text:span><text:s/>las razones <text:span text:style-name="T2">expuestas </text:span><text:span text:style-name="T15">en sus fundamentos</text:span><text:span text:style-name="T2"> y las </text:span>que podrá dar el miembro informante, esta Comisión ha resuelto <text:span text:style-name="T13"><text:s/></text:span><text:span text:style-name="T7">a</text:span>conseja<text:span text:style-name="T17">r</text:span> <text:span text:style-name="T17">la</text:span> aprobación <text:span text:style-name="T17">del siguiente texto:</text:span> </text:p>
      <text:p text:style-name="P4"/>
      <text:p text:style-name="P5">LA LEGISLATURA DE LA PROVINCIA DE SANTA FE </text:p>
      <text:p text:style-name="P5">SANCIONA CON FUERZA </text:p>
      <text:p text:style-name="P5">DE LEY:</text:p>
      <text:p text:style-name="P6"/>
      <text:p text:style-name="P7"/>
      <text:p text:style-name="P8"><text:span text:style-name="T18">Artículo 1º.- </text:span><text:span text:style-name="T19">Declárase de interés general y sujeto a expropiación, con todo lo clavado y plantado, el inmueble denominado Quinta de Funes – Centro Clandestino de detención (CCD), declarado “sitio de memoria histórica municipal” <text:s/></text:span><text:span text:style-name="T20">que comprende una fracción de terreno identificado como lote A, <text:s/>con una superficie de 2 has., ubicado en calle San José </text:span><text:span text:style-name="T21">nº 2845</text:span><text:span text:style-name="T20"> de la localidad de Funes, según plano Nº 005573 de 1954 vigente; anotado en el Tomo 1112, al Folio 00342, Número 376418, de fecha 07/09/2012.- Partida Impuesto Inmobiliario Nº 1604003364900002-2.</text:span></text:p>
      <text:p text:style-name="P15"/>
      <text:p text:style-name="P9"><text:span text:style-name="T18">Artículo </text:span><text:span text:style-name="T24">2</text:span><text:span text:style-name="T18">º.-</text:span><text:span text:style-name="T19"> </text:span><text:span text:style-name="T21">La expropiación de realiza con el cargo que que e</text:span><text:span text:style-name="T20">l inmueble descripto s</text:span><text:span text:style-name="T21">ea</text:span><text:span text:style-name="T20"> destinado a la constitución de un espacio de memoria histórica </text:span><text:span text:style-name="T21">de interés municipal y </text:span><text:span text:style-name="T22">a la</text:span><text:span text:style-name="T21"> instalación </text:span><text:span text:style-name="T22">de </text:span><text:span text:style-name="T21">un establecimiento educativo público al </text:span><text:soft-page-break/><text:span text:style-name="T21">que se lo denominará “Ana María Gurmendi”, <text:s/>conforme a lo dispuesto por la ley nacional Nº 26.691 y en un todo de acuerdo a la Ordenanza municipal Nº 985 del año 2014.-</text:span></text:p>
      <text:p text:style-name="P16"/>
      <text:p text:style-name="P10"><text:span text:style-name="T25">Artículo 3º.- </text:span><text:span text:style-name="T21">Los gasto</text:span><text:span text:style-name="T23">s</text:span><text:span text:style-name="T21"> que demande la presente acción se imputará</text:span><text:span text:style-name="T23">n</text:span><text:span text:style-name="T21"> a las partidas correspondientes del Presupuesto General de la Provincia, autorizándo</text:span><text:span text:style-name="T23">se</text:span><text:span text:style-name="T21"> al Poder Ejecutivo a realizar las adecuación que estime pertinentes.-</text:span></text:p>
      <text:p text:style-name="P17"/>
      <text:p text:style-name="P10"><text:span text:style-name="T18">Artículo </text:span><text:span text:style-name="T25">4</text:span><text:span text:style-name="T18">º.- </text:span><text:span text:style-name="T21">Comuníquese al Poder Ejecutivo.-</text:span></text:p>
      <text:p text:style-name="P17"/>
      <text:p text:style-name="P18"><text:span text:style-name="T8">Sala de la Comisión: <text:s/></text:span><text:span text:style-name="T10">15 de octubre de 2015.-</text:span></text:p>
      <text:p text:style-name="P19"><text:span text:style-name="T10">Firmantes: Busatto, Tessa, Bermudez, Lacava, Bertero, Reutemann y Boscarol </text:span></text:p>
      <text:p text:style-name="P19"><text:span text:style-name="T10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4:09:53</dc:date>
    <meta:print-date>2015-10-14T10:59:39</meta:print-date>
    <meta:editing-cycles>25</meta:editing-cycles>
    <meta:editing-duration>PT2H19M30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350" meta:character-count="2163" meta:non-whitespace-character-count="1807"/>
  </office:meta>
</office:document-meta>
</file>